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-asian="Times New Roman" style:font-name-complex="Calibri" fo:font-weight="bold" style:font-weight-asian="bold" style:font-weight-complex="bold" fo:language="en" style:language-asian="en" style:country-asian="GB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-asian="Times New Roman" style:font-name-complex="Calibri" style:language-asian="en" style:country-asian="GB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-asian="Times New Roman" style:font-name-complex="Calibri" fo:language="en" style:language-asian="en" style:country-asian="GB"/>
    </style:style>
    <style:style style:name="T7" style:parent-style-name="DefaultParagraphFont" style:family="text">
      <style:text-properties style:font-name-asian="Times New Roman" style:font-name-complex="Calibri" fo:language="en" style:language-asian="en" style:country-asian="GB"/>
    </style:style>
    <style:style style:name="T8" style:parent-style-name="DefaultParagraphFont" style:family="text">
      <style:text-properties style:font-name-asian="Times New Roman" style:font-name-complex="Calibri" style:language-asian="en" style:country-asian="GB"/>
    </style:style>
    <style:style style:name="P9" style:parent-style-name="Normal" style:family="paragraph">
      <style:paragraph-properties fo:margin-bottom="0in" fo:line-height="100%"/>
    </style:style>
    <style:style style:name="TableColumn11" style:family="table-column">
      <style:table-column-properties style:column-width="2.4854in"/>
    </style:style>
    <style:style style:name="TableColumn12" style:family="table-column">
      <style:table-column-properties style:column-width="3.6145in"/>
    </style:style>
    <style:style style:name="TableColumn13" style:family="table-column">
      <style:table-column-properties style:column-width="1.3569in"/>
    </style:style>
    <style:style style:name="TableColumn14" style:family="table-column">
      <style:table-column-properties style:column-width="2.4861in"/>
    </style:style>
    <style:style style:name="Table10" style:family="table">
      <style:table-properties style:width="9.943in" fo:margin-left="0in" table:align="left"/>
    </style:style>
    <style:style style:name="TableRow15" style:family="table-row">
      <style:table-row-properties style:min-row-height="0.3708in"/>
    </style:style>
    <style:style style:name="TableCell1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4" style:family="table-row">
      <style:table-row-properties style:min-row-height="4.6625in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x_msolistparagraph" style:list-style-name="LFO1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40" style:parent-style-name="x_msolistparagraph" style:list-style-name="LFO2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41" style:parent-style-name="x_msolistparagraph" style:list-style-name="LFO2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42" style:parent-style-name="x_msolistparagraph" style:list-style-name="LFO2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43" style:parent-style-name="x_msonormal" style:list-style-name="LFO2" style:family="paragraph">
      <style:paragraph-properties style:vertical-align="baseline" fo:margin-top="0in" fo:margin-bottom="0in" fo:background-color="#FFFFFF"/>
    </style:style>
    <style:style style:name="T4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45" style:parent-style-name="x_msonormal" style:list-style-name="LFO2" style:family="paragraph">
      <style:paragraph-properties style:vertical-align="baseline" fo:margin-top="0in" fo:margin-bottom="0in" fo:background-color="#FFFFFF"/>
    </style:style>
    <style:style style:name="T46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ListParagraph" style:list-style-name="LFO1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1.8625in"/>
    </style:style>
    <style:style style:name="P70" style:parent-style-name="Normal" style:family="paragraph">
      <style:paragraph-properties fo:margin-bottom="0in" fo:line-height="100%"/>
    </style:style>
    <style:style style:name="P71" style:parent-style-name="ListParagraph" style:list-style-name="LFO1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Sports Premium Funding 2020-21</text:span></text:p>
      <text:p text:style-name="P3"><text:span text:style-name="T4"> </text:span></text:p>
      <text:p text:style-name="P5"><text:span text:style-name="T6">The total sports premium funding allocated for the academic year 2020-21 is £16,230. A Sports Premium action plan was developed evidencing actions<text:s/></text:span><text:span text:style-name="T7">taken towards achieving the 5 Key Indicators for PE and School Sport. A summary of how the funding will be spent is outlined below. </text:span><text:span text:style-name="T8"> 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tent</text:p>
          </table:table-cell>
          <table:table-cell table:style-name="TableCell18">
            <text:p text:style-name="P19">Implementation</text:p>
          </table:table-cell>
          <table:table-cell table:style-name="TableCell20">
            <text:p text:style-name="P21">Funding allocated</text:p>
          </table:table-cell>
          <table:table-cell table:style-name="TableCell22">
            <text:p text:style-name="P23">Impact including sustainability</text:p>
          </table:table-cell>
        </table:table-row>
        <table:table-row table:style-name="TableRow24">
          <table:table-cell table:style-name="TableCell25" table:number-rows-spanned="2">
            <text:p text:style-name="P26">To engage all pupils in physical activity.</text:p>
            <text:p text:style-name="P27"/>
            <text:p text:style-name="P28">To<text:s/>raise the profile of PE and sport across school as a tool for whole-school improvement.</text:p>
            <text:p text:style-name="P29"/>
            <text:p text:style-name="P30">To increase confidence, knowledge and skills of all staff in teaching PE and sport.</text:p>
            <text:p text:style-name="P31"/>
            <text:p text:style-name="P32">To provide pupils with the experience of a range of sports and activities offered<text:s/>to all pupils.<text:s/></text:p>
            <text:p text:style-name="P33"/>
            <text:p text:style-name="P34">To increase participation in competitive sport.<text:s/></text:p>
          </table:table-cell>
          <table:table-cell table:style-name="TableCell35" table:number-rows-spanned="2">
            <text:p text:style-name="P36">Additional inclusion staff to enable small group personalised physical activity and sports sessions. <text:s/></text:p>
            <text:p text:style-name="P37">Additional staff member is knowledgeable about the PE curriculum, outdoor and adventurous activities and improving physical health. <text:s/></text:p>
            <text:p text:style-name="P38">They will support staff in:<text:s/></text:p>
            <text:list text:style-name="LFO1" text:continue-numbering="true">
              <text:list-item>
                <text:p text:style-name="P39">Improving their knowledge and understanding of the Physical Education Curriculum to engage and motivate pupils, as well as how to inspire trust and confidence;</text:p>
              </text:list-item>
            </text:list>
            <text:list text:style-name="LFO2" text:continue-numbering="true">
              <text:list-item>
                <text:p text:style-name="P40">Being able to<text:s/>produce and deliver a high-quality scheme of work to improve physical and mental health;</text:p>
              </text:list-item>
              <text:list-item>
                <text:p text:style-name="P41">Implementing formative and summative assessments will be used to assess how well learning objectives have been achieved and use the assessments to inform future teaching;</text:p>
              </text:list-item>
              <text:list-item>
                <text:p text:style-name="P42">Setting clear targets for improvement of pupils’ achievement and monitor pupils’ progress towards those targets;</text:p>
              </text:list-item>
              <text:list-item>
                <text:p text:style-name="P43"><text:span text:style-name="T44">Recognising the potential of using physical activity as a way to re-engage pupils and improve academic outcomes;  </text:span></text:p>
              </text:list-item>
              <text:list-item>
                <text:p text:style-name="P45"><text:span text:style-name="T46">Incorporating more physi</text:span><text:span text:style-name="T47">cal activity including forest skills, outdoor and adventurous activities and fitness into the long-term plan, making sure that the physical skills in the LTP are sequential.</text:span></text:p>
              </text:list-item>
            </text:list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Staffing - £13,430</text:p>
            <text:p text:style-name="P51"/>
            <text:p text:style-name="P52">Outdoor and adventurous including swimming (Fanwoods) - £1000</text:p>
            <text:p text:style-name="P53"/>
            <text:p text:style-name="P54">Resources - £400</text:p>
            <text:p text:style-name="P55"/>
            <text:p text:style-name="P56">Outdoor and adventurous resources including forest - £400</text:p>
            <text:p text:style-name="P57"/>
            <text:p text:style-name="P58">Trips and visits to enhance PE/ hire of external venues - £500</text:p>
            <text:p text:style-name="P59"/>
          </table:table-cell>
          <table:table-cell table:style-name="TableCell60">
            <text:p text:style-name="P61">All pupils will have access to fortnightly swimming lessons as over 50% of pupils at Engage Academy arrive being<text:s/>unable to swim with swimming aids and a further 30% very under-confident in the water due to limited opportunities to access regular swimming.<text:span text:style-name="T62">  </text:span></text:p>
            <text:p text:style-name="P63"/>
            <text:p text:style-name="P64">Staff are confident and well trained in delivering and monitoring of PE lessons including access to outdoor<text:s/>and adventurous activities, games and forest skills.</text:p>
            <text:p text:style-name="P65"/>
            <text:p text:style-name="P66">Pupils have access to high quality, well structured physical fitness and PE lessons impacting positively on their physical health and mental wellbeing as evidenced in the Boxall Profile scores.<text:s/></text:p>
            <text:p text:style-name="P67"/>
            <text:p text:style-name="P68">Pupils<text:s/>access in school competitive sports both in lessons and as after school sports clubs.<text:s/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list text:style-name="LFO1" text:continue-numbering="true">
              <text:list-item>
                <text:p text:style-name="P71"/>
              </text:list-item>
            </text:list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DefaultParagraphFont" style:display-name="Default Paragraph Font" style:family="text"/>
    <style:style style:name="x_msolistparagraph" style:display-name="x_msolist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8.25in" svg:y="-0.40347in" svg:width="1.6875in" svg:height="1.0444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mma Fellows</meta:initial-creator>
    <dc:creator>Gemma Fellows</dc:creator>
    <meta:creation-date>2020-11-26T10:18:00Z</meta:creation-date>
    <dc:date>2020-11-26T10:18:00Z</dc:date>
    <meta:template xlink:href="Normal" xlink:type="simple"/>
    <meta:editing-cycles>2</meta:editing-cycles>
    <meta:editing-duration>PT60S</meta:editing-duration>
    <meta:document-statistic meta:page-count="2" meta:paragraph-count="5" meta:word-count="421" meta:character-count="2822" meta:row-count="20" meta:non-whitespace-character-count="2406"/>
  </office:meta>
</office:document-meta>
</file>